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000000" fo:font-size="14pt" style:font-size-asian="14pt" style:font-size-complex="14pt" fo:background-color="#FFFFFF" fo:language="it" fo:country="IT"/>
    </style:style>
    <style:style style:name="P2" style:parent-style-name="Standard" style:family="paragraph">
      <style:text-properties style:font-name="Arial" style:font-name-complex="Arial" fo:color="#000000" fo:font-size="14pt" style:font-size-asian="14pt" style:font-size-complex="14pt" fo:background-color="#FFFFFF" fo:language="it" fo:country="IT"/>
    </style:style>
    <style:style style:name="P3" style:parent-style-name="Standard" style:family="paragraph">
      <style:text-properties style:font-name="Arial" style:font-name-complex="Arial" fo:color="#000000" fo:font-size="14pt" style:font-size-asian="14pt" style:font-size-complex="14pt" fo:background-color="#FFFFFF" fo:language="it" fo:country="IT"/>
    </style:style>
    <style:style style:name="T4" style:parent-style-name="Car.predefinitoparagrafo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5" style:parent-style-name="Enfasigrassetto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6" style:parent-style-name="Car.predefinitoparagrafo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7" style:parent-style-name="Car.predefinitoparagrafo" style:family="text">
      <style:text-properties style:font-name="Arial" style:font-name-complex="Arial" fo:color="#19191A" fo:font-size="14pt" style:font-size-asian="14pt" style:font-size-complex="14pt" fo:background-color="#FFFFFF"/>
    </style:style>
    <style:style style:name="T8" style:parent-style-name="Car.predefinitoparagrafo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9" style:parent-style-name="Car.predefinitoparagrafo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13" style:parent-style-name="Standard" style:list-style-name="LFO1" style:family="paragraph"/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15" style:parent-style-name="Standard" style:list-style-name="LFO1" style:family="paragraph"/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17" style:parent-style-name="Standard" style:list-style-name="LFO1" style:family="paragraph"/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22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24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25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</office:automatic-styles>
  <office:body>
    <office:text text:use-soft-page-breaks="true">
      <text:p text:style-name="P1"/>
      <text:p text:style-name="P2">IC GALILEI -<text:s/>SCUOLA DELL’INFANZIA</text:p>
      <text:p text:style-name="P3"/>
      <text:p text:style-name="Standard"><text:span text:style-name="T4">Il 7 febbraio è la </text:span><text:span text:style-name="T5">Giornata nazionale contro il bullismo e il cyberbullismo.</text:span><text:span text:style-name="T6"> </text:span><text:span text:style-name="T7">È </text:span><text:span text:style-name="T8">importante evidenziare  l’importanza di rispettare gli altri attraverso attività che invitino i bambini a riflettere sui<text:s/></text:span><text:span text:style-name="T9">comportamenti adeguati da tenere sia nella relazione con i coetanei che in rete.</text:span></text:p>
      <text:p text:style-name="P10"/>
      <text:p text:style-name="Standard"><text:span text:style-name="T11">Procediamo come segue:</text:span></text:p>
      <text:p text:style-name="P12">Spieghiamo in che cosa consiste il problema del bullismo e del cyberbullismo e sottolineiamo che se qualcuno è vittima di bullismo o cyberbullismo deve subito rivolgersi ad un adulto che lo aiuterà a risolvere qualsiasi problema. Chiediamo ad esempio:</text:p>
      <text:list text:style-name="LFO1" text:continue-numbering="true">
        <text:list-item>
          <text:p text:style-name="P13"><text:span text:style-name="T14">Come ci dobbiamo comportare con gli altri? Perché è importante essere sempre gentili?</text:span></text:p>
        </text:list-item>
        <text:list-item>
          <text:p text:style-name="P15"><text:span text:style-name="T16">Come ti senti se qualcuno è prepotente con te?</text:span></text:p>
        </text:list-item>
        <text:list-item>
          <text:p text:style-name="P17"><text:span text:style-name="T18">A chi ti devi<text:s/></text:span><text:span text:style-name="T19">rivolgere se qualcuno non si comporta in modo adeguato nei tuoi confronti? </text:span></text:p>
        </text:list-item>
      </text:list>
      <text:p text:style-name="Standard"><text:span text:style-name="T20">Successivamente proponiamo ai bambini di completare le </text:span><text:span text:style-name="T21">schede didattiche.</text:span></text:p>
      <text:p text:style-name="P22"/>
      <text:p text:style-name="Standard"><text:span text:style-name="T23">Si ringrazia per la collaborazione</text:span></text:p>
      <text:p text:style-name="P24"/>
      <text:p text:style-name="P25">La referente del bullismo e cyberbullismo</text:p>
      <text:p text:style-name="Standard"><text:span text:style-name="T26">Prof.ssa D. Rom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bora Romano</meta:initial-creator>
    <dc:creator>Debora Romano</dc:creator>
    <meta:creation-date>2025-01-29T20:39:00Z</meta:creation-date>
    <dc:date>2025-01-29T20:39:00Z</dc:date>
    <meta:print-date>2025-01-29T16:57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7" meta:character-count="987" meta:row-count="7" meta:non-whitespace-character-count="841"/>
  </office:meta>
</office:document-meta>
</file>