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color="#000000" fo:font-size="14pt" style:font-size-asian="14pt" style:font-size-complex="14pt" fo:background-color="#FFFFFF" fo:language="it" fo:country="IT"/>
    </style:style>
    <style:style style:name="P2" style:parent-style-name="Standard" style:family="paragraph">
      <style:text-properties style:font-name="Arial" style:font-name-complex="Arial" fo:color="#000000" fo:font-size="14pt" style:font-size-asian="14pt" style:font-size-complex="14pt" fo:background-color="#FFFFFF" fo:language="it" fo:country="IT"/>
    </style:style>
    <style:style style:name="P3" style:parent-style-name="Standard" style:family="paragraph">
      <style:text-properties style:font-name="Arial" style:font-name-complex="Arial" fo:color="#000000" fo:font-size="14pt" style:font-size-asian="14pt" style:font-size-complex="14pt" fo:background-color="#FFFFFF" fo:language="it" fo:country="IT"/>
    </style:style>
    <style:style style:name="T4" style:parent-style-name="Car.predefinitoparagrafo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5" style:parent-style-name="Enfasigrassetto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6" style:parent-style-name="Car.predefinitoparagrafo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7" style:parent-style-name="Car.predefinitoparagrafo" style:family="text">
      <style:text-properties style:font-name="Arial" style:font-name-complex="Arial" fo:color="#19191A" fo:font-size="14pt" style:font-size-asian="14pt" style:font-size-complex="14pt" fo:background-color="#FFFFFF"/>
    </style:style>
    <style:style style:name="T8" style:parent-style-name="Car.predefinitoparagrafo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9" style:parent-style-name="Car.predefinitoparagrafo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12" style:parent-style-name="Standard" style:family="paragraph">
      <style:text-properties style:font-name="Arial" style:font-name-complex="Arial" fo:font-size="14pt" style:font-size-asian="14pt" style:font-size-complex="14pt" fo:language="it" fo:country="IT"/>
    </style:style>
    <style:style style:name="P1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17" style:parent-style-name="Standard" style:family="paragraph">
      <style:text-properties style:font-name="Arial" style:font-name-complex="Arial" fo:font-size="14pt" style:font-size-asian="14pt" style:font-size-complex="14pt" fo:language="it" fo:country="IT"/>
    </style:style>
    <style:style style:name="P18" style:parent-style-name="Standard" style:family="paragraph">
      <style:text-properties style:font-name="Arial" style:font-name-complex="Arial" fo:font-size="14pt" style:font-size-asian="14pt" style:font-size-complex="14pt" fo:language="it" fo:country="IT"/>
    </style:style>
    <style:style style:name="T19" style:parent-style-name="Collegamentoipertestuale" style:family="text">
      <style:text-properties style:font-name="Arial" style:font-name-complex="Arial" fo:font-size="14pt" style:font-size-asian="14pt" style:font-size-complex="14pt" fo:language="it" fo:country="IT"/>
    </style:style>
    <style:style style:name="P20" style:parent-style-name="Standard" style:family="paragraph">
      <style:text-properties style:font-name="Arial" style:font-name-complex="Arial" fo:font-size="14pt" style:font-size-asian="14pt" style:font-size-complex="14pt" fo:language="it" fo:country="IT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22" style:parent-style-name="Standard" style:family="paragraph">
      <style:text-properties style:font-name="Arial" style:font-name-complex="Arial" fo:font-size="14pt" style:font-size-asian="14pt" style:font-size-complex="14pt" fo:language="it" fo:country="IT"/>
    </style:style>
    <style:style style:name="P23" style:parent-style-name="Standard" style:family="paragraph">
      <style:text-properties style:font-name="Arial" style:font-name-complex="Arial" fo:font-size="14pt" style:font-size-asian="14pt" style:font-size-complex="14pt" fo:language="it" fo:country="IT"/>
    </style:style>
    <style:style style:name="P24" style:parent-style-name="Standard" style:family="paragraph">
      <style:text-properties style:font-name="Arial" style:font-name-complex="Arial" fo:font-size="14pt" style:font-size-asian="14pt" style:font-size-complex="14pt" fo:language="it" fo:country="IT"/>
    </style:style>
    <style:style style:name="P25" style:parent-style-name="Standard" style:family="paragraph">
      <style:text-properties style:font-name="Arial" style:font-name-complex="Arial" fo:font-size="14pt" style:font-size-asian="14pt" style:font-size-complex="14pt" fo:language="it" fo:country="IT"/>
    </style:style>
    <style:style style:name="P26" style:parent-style-name="Standard" style:family="paragraph">
      <style:text-properties style:font-name="Arial" style:font-name-complex="Arial" fo:font-size="14pt" style:font-size-asian="14pt" style:font-size-complex="14pt" fo:language="it" fo:country="IT"/>
    </style:style>
    <style:style style:name="P27" style:parent-style-name="Standard" style:family="paragraph">
      <style:text-properties style:font-name="Arial" style:font-name-complex="Arial" fo:font-size="14pt" style:font-size-asian="14pt" style:font-size-complex="14pt" fo:language="it" fo:country="IT"/>
    </style:style>
    <style:style style:name="P28" style:parent-style-name="Standard" style:family="paragraph">
      <style:text-properties style:font-name="Arial" style:font-name-complex="Arial" fo:font-size="14pt" style:font-size-asian="14pt" style:font-size-complex="14pt" fo:language="it" fo:country="IT"/>
    </style:style>
    <style:style style:name="T29" style:parent-style-name="Collegamentoipertestuale" style:family="text">
      <style:text-properties style:font-name="Arial" style:font-name-complex="Arial" fo:font-size="14pt" style:font-size-asian="14pt" style:font-size-complex="14pt" fo:language="it" fo:country="IT"/>
    </style:style>
    <style:style style:name="P30" style:parent-style-name="Standard" style:family="paragraph">
      <style:text-properties style:font-name="Arial" style:font-name-complex="Arial" fo:font-size="14pt" style:font-size-asian="14pt" style:font-size-complex="14pt" fo:language="it" fo:country="IT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32" style:parent-style-name="Standard" style:family="paragraph">
      <style:text-properties style:font-name="Arial" style:font-name-complex="Arial" fo:font-size="14pt" style:font-size-asian="14pt" style:font-size-complex="14pt" fo:language="it" fo:country="IT"/>
    </style:style>
    <style:style style:name="P33" style:parent-style-name="Standard" style:family="paragraph">
      <style:text-properties style:font-name="Arial" style:font-name-complex="Arial" fo:font-size="14pt" style:font-size-asian="14pt" style:font-size-complex="14pt" fo:language="it" fo:country="IT"/>
    </style:style>
    <style:style style:name="P34" style:parent-style-name="Standard" style:family="paragraph">
      <style:text-properties style:font-name="Arial" style:font-name-complex="Arial" fo:font-size="14pt" style:font-size-asian="14pt" style:font-size-complex="14pt" fo:language="it" fo:country="IT"/>
    </style:style>
    <style:style style:name="P35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 fo:language="it" fo:country="IT"/>
    </style:style>
    <style:style style:name="P36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 fo:language="it" fo:country="IT"/>
    </style:style>
    <style:style style:name="P37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 fo:language="it" fo:country="IT"/>
    </style:style>
    <style:style style:name="P38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 fo:language="it" fo:country="IT"/>
    </style:style>
    <style:style style:name="P39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 fo:language="it" fo:country="IT"/>
    </style:style>
    <style:style style:name="P40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 fo:language="it" fo:country="IT"/>
    </style:style>
    <style:style style:name="P41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 fo:language="it" fo:country="IT"/>
    </style:style>
    <style:style style:name="P42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 fo:language="it" fo:country="IT"/>
    </style:style>
    <style:style style:name="P43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 fo:language="it" fo:country="IT"/>
    </style:style>
  </office:automatic-styles>
  <office:body>
    <office:text text:use-soft-page-breaks="true">
      <text:p text:style-name="P1"/>
      <text:p text:style-name="P2">SCUOLA SECONDARIA DI PRIMO GRADO - GALILEI</text:p>
      <text:p text:style-name="P3"/>
      <text:p text:style-name="Standard"><text:span text:style-name="T4">Il 7 febbraio è la </text:span><text:span text:style-name="T5">Giornata internazionale contro il bullismo e il cyberbullismo.</text:span><text:span text:style-name="T6"> </text:span><text:span text:style-name="T7">È </text:span><text:span text:style-name="T8">importante evidenziare  l’importanza di rispettare gli altri attraverso attività che invitino gli alunni a<text:s/></text:span><text:span text:style-name="T9">riflettere sui comportamenti adeguati da tenere sia nella relazione con i coetanei che in rete.</text:span></text:p>
      <text:p text:style-name="P10"/>
      <text:p text:style-name="Standard"><text:span text:style-name="T11">Procediamo come segue:</text:span></text:p>
      <text:p text:style-name="P12">Spieghiamo in che cosa consiste il problema del bullismo e del cyberbullismo e sottolineiamo che se qualcuno è vittima di bullismo o cyberbullismo deve subito rivolgersi ad un adulto che lo aiuterà a risolvere qualsiasi problema.<text:s/></text:p>
      <text:p text:style-name="P13"/>
      <text:p text:style-name="P14">Prendiamo in considerazione il materiale presente nel drive, nella cartella condivisa nominata BULLISMO E CYBERBULLISMO.</text:p>
      <text:p text:style-name="P15"/>
      <text:p text:style-name="P16">Attività</text:p>
      <text:p text:style-name="P17">Riflessioni sul GALATEO ON<text:s/>LINE</text:p>
      <text:p text:style-name="P18"/>
      <text:p text:style-name="Standard"><text:a xlink:href="https://www.generazioniconnesse.it/site/it/2020/01/21/il-galateo-online/" office:target-frame-name="_top" xlink:show="replace"><text:span text:style-name="T19">https://www.generazioniconnesse.it/site/it/2020/01/21/il-galateo-online/</text:span></text:a></text:p>
      <text:p text:style-name="P20"/>
      <text:p text:style-name="P21">Video</text:p>
      <text:p text:style-name="P22"/>
      <text:p text:style-name="P23">SE MI POSTI TI CANCELLO EP. 2</text:p>
      <text:p text:style-name="P24"/>
      <text:p text:style-name="P25">https://youtu.be/Kox-8mKZXSo</text:p>
      <text:p text:style-name="P26"/>
      <text:p text:style-name="P27">SE MI POSTI TI CANCELLO – EP. 1</text:p>
      <text:p text:style-name="P28"/>
      <text:p text:style-name="Standard"><text:a xlink:href="https://youtu.be/Dm1ADDs7AjQ" office:target-frame-name="_top" xlink:show="replace"><text:span text:style-name="T29">https://youtu.be/Dm1ADDs7AjQ</text:span></text:a></text:p>
      <text:p text:style-name="P30"/>
      <text:p text:style-name="P31">Elaborato finale</text:p>
      <text:p text:style-name="P32">Proponiamo agli alunni di realizzare dei cartelloni, degli slogan<text:s/>o delle produzioni multimediali individuali o di classe.</text:p>
      <text:p text:style-name="P33"/>
      <text:p text:style-name="P34"/>
      <text:p text:style-name="P35">Le attività si svolgeranno durante tutta la mattinata.<text:s/></text:p>
      <text:p text:style-name="P36"/>
      <text:p text:style-name="P37">Si ringrazia per la collaborazione</text:p>
      <text:p text:style-name="P38"/>
      <text:p text:style-name="P39"/>
      <text:p text:style-name="P40">La referente del bullismo/cyberbullismo</text:p>
      <text:p text:style-name="P41"/>
      <text:p text:style-name="P42">Prof.ssa D. Romano<text:s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bora Romano</meta:initial-creator>
    <dc:creator>Debora Romano</dc:creator>
    <meta:creation-date>2025-01-29T20:36:00Z</meta:creation-date>
    <dc:date>2025-02-03T08:15:00Z</dc:date>
    <meta:print-date>2025-01-29T16:57:00Z</meta:print-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391" meta:row-count="9" meta:non-whitespace-character-count="1186"/>
  </office:meta>
</office:document-meta>
</file>